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/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text-position="super 58%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.5in" fo:margin-right="0in" fo:text-indent="0in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list-style-name="WWNum3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/>
      <style:text-properties style:text-position="super 58%"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3"/>
    <style:style style:name="P10" style:family="paragraph" style:parent-style-name="List_20_Paragraph">
      <style:text-properties style:font-name="Times New Roman" fo:font-size="14pt" style:font-size-asian="14pt" style:font-name-complex="F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F" style:font-size-complex="14pt"/>
    </style:style>
    <style:style style:name="T3" style:family="text">
      <style:text-properties style:font-name="Times New Roman" fo:font-size="20pt" style:font-size-asian="20pt" style:font-name-complex="Times New Roman1" style:font-size-complex="20pt"/>
    </style:style>
    <style:style style:name="T4" style:family="text">
      <style:text-properties style:font-name="Times New Roman" fo:font-size="18pt" style:font-size-asian="18pt" style:font-name-complex="Times New Roman1" style:font-size-complex="18pt"/>
    </style:style>
    <style:style style:name="T5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6" style:family="text">
      <style:text-properties style:text-position="super 58%" style:font-name="Times New Roman" fo:font-size="14pt" style:font-size-asian="14pt" style:font-name-complex="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1"><text:span text:style-name="T1"/></text:p>
      <text:p text:style-name="P1"><text:span text:style-name="T1">Mathematics Department</text:span></text:p>
      <text:p text:style-name="P1"><text:span text:style-name="T1">Mr. Maitre</text:span></text:p>
      <text:p text:style-name="Standard"><text:span text:style-name="T1">Name (PRINT) ----------------------------------------</text:span></text:p>
      <text:list xml:id="list2323307323012722853" text:style-name="WWNum3">
        <text:list-item>
          <text:p text:style-name="P2"><text:span text:style-name="T1">If x = - 1 and y = 3, what is the value of the expression: 3x</text:span><text:span text:style-name="T5">3</text:span><text:span text:style-name="T1"> – 2xy?</text:span></text:p>
        </text:list-item>
      </text:list>
      <text:p text:style-name="P3"/>
      <text:p text:style-name="P3"/>
      <text:list xml:id="list33715080" text:continue-numbering="true" text:style-name="WWNum3">
        <text:list-item>
          <text:p text:style-name="P2"><text:span text:style-name="T1">Simplify: <text:s/>( 10xy – 4w – 8) - ( - 3xy + 7w - 1)</text:span></text:p>
        </text:list-item>
      </text:list>
      <text:p text:style-name="P5"/>
      <text:p text:style-name="P5"/>
      <text:p text:style-name="P5"/>
      <text:list xml:id="list33710571" text:continue-numbering="true" text:style-name="WWNum3">
        <text:list-item>
          <text:p text:style-name="P2"><text:span text:style-name="T1">Simplify: <text:s text:c="3"/>12x</text:span><text:span text:style-name="T5">2</text:span><text:span text:style-name="T1">y – 3xy</text:span><text:span text:style-name="T5">2</text:span><text:span text:style-name="T1"> – x</text:span><text:span text:style-name="T5">2</text:span><text:span text:style-name="T1">y</text:span><text:span text:style-name="T5">2</text:span><text:span text:style-name="T1"> – 8x</text:span><text:span text:style-name="T5">2</text:span><text:span text:style-name="T1">y + 5xy</text:span><text:span text:style-name="T5">2</text:span><text:span text:style-name="T1"> – 5x</text:span><text:span text:style-name="T5">2</text:span><text:span text:style-name="T1">y</text:span><text:span text:style-name="T5">2</text:span></text:p>
        </text:list-item>
      </text:list>
      <text:p text:style-name="Standard"><text:span text:style-name="T1"><text:s text:c="9"/></text:span></text:p>
      <text:p text:style-name="P3"/>
      <text:p text:style-name="P3"/>
      <text:list xml:id="list33711741" text:continue-numbering="true" text:style-name="WWNum3">
        <text:list-item>
          <text:p text:style-name="P2"><text:span text:style-name="T2">Simplify: <text:s/>3x</text:span><text:span text:style-name="T6">2</text:span><text:span text:style-name="T2"> (2x</text:span><text:span text:style-name="T6">3</text:span><text:span text:style-name="T2">y</text:span><text:span text:style-name="T6">2</text:span><text:span text:style-name="T2">)</text:span><text:span text:style-name="T6">2</text:span></text:p>
        </text:list-item>
      </text:list>
      <text:p text:style-name="P5"/>
      <text:p text:style-name="P3"/>
      <text:p text:style-name="P3"/>
      <text:list xml:id="list33693003" text:continue-numbering="true" text:style-name="WWNum3">
        <text:list-item>
          <text:p text:style-name="P2"><text:span text:style-name="T1">Multiply: (10x – 5)</text:span><text:span text:style-name="T5">2 </text:span></text:p>
        </text:list-item>
      </text:list>
      <text:p text:style-name="P3"/>
      <text:p text:style-name="P3"/>
      <text:list xml:id="list33706050" text:continue-numbering="true" text:style-name="WWNum3">
        <text:list-item>
          <text:p text:style-name="P2"><text:soft-page-break/><text:span text:style-name="T1">The product of: (x</text:span><text:span text:style-name="T5">2</text:span><text:span text:style-name="T1"> + 3) (x – 1) is:</text:span></text:p>
        </text:list-item>
      </text:list>
      <text:p text:style-name="P3"/>
      <text:p text:style-name="P3"/>
      <text:p text:style-name="P3"/>
      <text:list xml:id="list33686117" text:continue-numbering="true" text:style-name="WWNum3">
        <text:list-item>
          <text:p text:style-name="P2"><text:span text:style-name="T1">Given <text:s text:c="2"/>2x + x! , Evaluate x = 4</text:span></text:p>
        </text:list-item>
      </text:list>
      <text:p text:style-name="P4"/>
      <text:p text:style-name="P4"/>
      <text:p text:style-name="P4"/>
      <text:p text:style-name="P4"/>
      <text:list xml:id="list33707859" text:continue-numbering="true" text:style-name="WWNum3">
        <text:list-item>
          <text:p text:style-name="P9"><text:span text:style-name="T2">If the operator @ is defined by x @ y = ( x + y)(x – y). Find 9 @ 7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list xml:id="list33714487" text:continue-numbering="true" text:style-name="WWNum3">
        <text:list-item>
          <text:p text:style-name="P6"><text:span text:style-name="T1">Perform the operation: - 3 – 5( - 3 + 1)</text:span><text:span text:style-name="T5">2</text:span><text:span text:style-name="T1"> - 2</text:span><text:span text:style-name="T5">2</text:span></text:p>
        </text:list-item>
      </text:list>
      <text:p text:style-name="P7"/>
      <text:p text:style-name="P7"/>
      <text:p text:style-name="P7"/>
      <text:p text:style-name="P10"/>
      <text:p text:style-name="Standard"><text:span text:style-name="T5"><text:s text:c="12"/></text:span></text:p>
      <text:list xml:id="list33687932" text:continue-numbering="true" text:style-name="WWNum3">
        <text:list-item>
          <text:p text:style-name="P2"><text:span text:style-name="T1"><text:s text:c="2"/>Simplify: <text:s/>-9x</text:span><text:span text:style-name="T5">2</text:span><text:span text:style-name="T1"> – 10y – (-8x</text:span><text:span text:style-name="T5">2</text:span><text:span text:style-name="T1"> – 5y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MS PMincho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Kuniko Hall</dc:creator>
    <meta:editing-cycles>2</meta:editing-cycles>
    <meta:creation-date>2012-02-16T15:35:00</meta:creation-date>
    <dc:date>2015-03-02T13:53:24.63</dc:date>
    <meta:editing-duration>PT2S</meta:editing-duration>
    <meta:generator>OpenOffice/4.0.1$Win32 OpenOffice.org_project/401m5$Build-9714</meta:generator>
    <meta:document-statistic meta:table-count="0" meta:image-count="0" meta:object-count="0" meta:page-count="2" meta:paragraph-count="15" meta:word-count="131" meta:character-count="559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